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16in" text:min-label-width="0.6145in" text:list-level-position-and-space-mode="label-alignment">
          <style:list-level-label-alignment text:label-followed-by="listtab" fo:margin-left="1.0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062in" text:min-label-width="0.2812in" text:list-level-position-and-space-mode="label-alignment">
          <style:list-level-label-alignment text:label-followed-by="listtab" fo:margin-left="1.2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062in" text:min-label-width="0.2812in" text:list-level-position-and-space-mode="label-alignment">
          <style:list-level-label-alignment text:label-followed-by="listtab" fo:margin-left="1.2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bottom="0.125in" fo:line-height="0.3055in" fo:margin-left="-0.0138in" fo:margin-right="0.1972in" fo:text-indent="-0.0375in">
        <style:tab-stops>
          <style:tab-stop style:type="left" style:position="-0.0847in"/>
          <style:tab-stop style:type="left" style:position="0.2111in"/>
          <style:tab-stop style:type="left" style:position="0.3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清單段落" style:family="paragraph">
      <style:paragraph-properties fo:text-align="center" fo:margin-bottom="0.125in" fo:line-height="0.3055in" fo:margin-left="-0.0138in" fo:margin-right="0.1972in" fo:text-indent="-0.0375in">
        <style:tab-stops>
          <style:tab-stop style:type="left" style:position="-0.0847in"/>
          <style:tab-stop style:type="left" style:position="0.2111in"/>
          <style:tab-stop style:type="left" style:position="0.309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fo:text-align="center" fo:margin-bottom="0.125in" fo:line-height="0.3055in" fo:margin-left="-0.0138in" fo:margin-right="0.1972in" fo:text-indent="-0.0375in">
        <style:tab-stops>
          <style:tab-stop style:type="left" style:position="-0.0847in"/>
          <style:tab-stop style:type="left" style:position="0.2111in"/>
          <style:tab-stop style:type="left" style:position="0.3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fo:text-align="center" fo:margin-bottom="0.125in" fo:line-height="0.3055in" fo:margin-left="-0.0138in" fo:margin-right="0.1972in" fo:text-indent="-0.0375in">
        <style:tab-stops>
          <style:tab-stop style:type="left" style:position="-0.0847in"/>
          <style:tab-stop style:type="left" style:position="0.2111in"/>
          <style:tab-stop style:type="left" style:position="0.3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family="paragraph">
      <style:paragraph-properties fo:margin-bottom="0.25in" fo:line-height="0.3055in" fo:margin-left="0.2951in" fo:margin-right="0.1972in">
        <style:tab-stops>
          <style:tab-stop style:type="left" style:position="-0.0979in"/>
          <style:tab-stop style:type="left" style:position="0.098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清單段落" style:list-style-name="LFO11" style:family="paragraph">
      <style:paragraph-properties style:snap-to-layout-grid="false" fo:text-align="justify" fo:line-height="0.3055in" fo:margin-left="0.7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11" style:family="paragraph">
      <style:paragraph-properties style:snap-to-layout-grid="false" fo:text-align="center" fo:margin-bottom="0.125in" fo:line-height="0.3472in" fo:margin-left="0.7944in">
        <style:tab-stops>
          <style:tab-stop style:type="left" style:position="-0.4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11" style:family="paragraph">
      <style:paragraph-properties style:snap-to-layout-grid="false" fo:text-align="justify" fo:line-height="0.3055in" fo:margin-left="0.7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11" style:family="paragraph">
      <style:paragraph-properties fo:line-height="0.3055in" fo:margin-left="0.7944in" fo:margin-right="0.1972in">
        <style:tab-stops>
          <style:tab-stop style:type="left" style:position="-0.893in"/>
          <style:tab-stop style:type="left" style:position="-0.5972in"/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1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0694in" fo:margin-bottom="0.125in" style:line-height-at-leas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top="0.0694in" fo:margin-bottom="0.125in" style:line-height-at-least="0.347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694in" fo:margin-bottom="0.125in" style:line-height-at-leas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農業部林業及自然保育署</text:p>
      <text:p text:style-name="P2"><text:span text:style-name="T3">臺中分署</text:span><text:span text:style-name="T4">轄屬國家森林遊樂區</text:span></text:p>
      <text:p text:style-name="P5">租用會議室承諾書</text:p>
      <text:p text:style-name="P6"/>
      <text:p text:style-name="P7"><text:span text:style-name="T8">租用單位</text:span><text:span text:style-name="T9"><text:s text:c="10"/></text:span><text:span text:style-name="T10">（乙方）向</text:span><text:span text:style-name="T11">林業及自然保育署臺中分署</text:span><text:span text:style-name="T12">（甲方）租用</text:span><text:span text:style-name="T13"><text:s text:c="10"/></text:span><text:span text:style-name="T14">森林</text:span><text:span text:style-name="T15">遊樂區會議室</text:span><text:span text:style-name="T16">，</text:span><text:span text:style-name="T17">經雙方同意，訂定條款如下：</text:span></text:p>
      <text:list text:style-name="LFO11" text:continue-numbering="true">
        <text:list-item>
          <text:p text:style-name="P18">租用事由：</text:p>
        </text:list-item>
        <text:list-item>
          <text:p text:style-name="P19">租用時間：自中華民國<text:s text:c="2"/>年<text:s text:c="2"/>月<text:s text:c="2"/>日<text:s text:c="2"/>時至<text:s text:c="2"/>年<text:s text:c="2"/>月<text:s text:c="2"/>日<text:s text:c="2"/>時止。</text:p>
        </text:list-item>
        <text:list-item>
          <text:p text:style-name="P20">乙方同意遵守甲方「林業及自然保育署臺中分署轄屬森林遊樂區會議室租用管理要點」規定。</text:p>
        </text:list-item>
        <text:list-item>
          <text:p text:style-name="P21">乙方如有違反前述事項時，甲方得隨時停止乙方使用，一切責任乙方自負，已繳租金不予退還。</text:p>
        </text:list-item>
        <text:list-item>
          <text:p text:style-name="P22">本承諾書一式兩份，甲乙雙方各執乙份存證。</text:p>
        </text:list-item>
      </text:list>
      <text:p text:style-name="P23"/>
      <text:p text:style-name="P24">立承諾（乙方）</text:p>
      <text:p text:style-name="P25"><text:span text:style-name="T26">負 <text:s text:c="4"/>責 <text:s text:c="3"/>人：</text:span><text:span text:style-name="T27"><text:s text:c="33"/></text:span><text:span text:style-name="T28">[</text:span><text:span text:style-name="T29">蓋章</text:span><text:span text:style-name="T30">]</text:span></text:p>
      <text:p text:style-name="P31">身 分 證 字 號 ：</text:p>
      <text:p text:style-name="P32">地 <text:s text:c="10"/>址：</text:p>
      <text:p text:style-name="P33">電 <text:s text:c="10"/>話：</text:p>
      <text:p text:style-name="P34"/>
      <text:p text:style-name="內文"><text:span text:style-name="T35">中華民國 <text:s text:c="14"/>年 <text:s text:c="11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color="#000000"/>
    </style:style>
    <style:style style:name="WW_CharLFO15LVL1" style:family="text">
      <style:text-properties fo:language="en" fo:country="US"/>
    </style:style>
    <style:style style:name="WW_CharLFO18LVL1" style:family="text">
      <style:text-properties fo:font-size="16pt" style:font-size-asian="16pt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fo:color="#000000"/>
    </style:style>
    <style:style style:name="WW_CharLFO2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16in" text:min-label-width="0.6145in" text:list-level-position-and-space-mode="label-alignment">
          <style:list-level-label-alignment text:label-followed-by="listtab" fo:margin-left="1.0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062in" text:min-label-width="0.2812in" text:list-level-position-and-space-mode="label-alignment">
          <style:list-level-label-alignment text:label-followed-by="listtab" fo:margin-left="1.2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062in" text:min-label-width="0.2812in" text:list-level-position-and-space-mode="label-alignment">
          <style:list-level-label-alignment text:label-followed-by="listtab" fo:margin-left="1.2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8861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務局東勢林區管理處轄屬森林遊樂區</dc:title>
    <dc:description/>
    <dc:subject/>
    <meta:initial-creator>Your User Name</meta:initial-creator>
    <dc:creator>1253詹昊宇</dc:creator>
    <meta:creation-date>2023-07-28T04:52:00Z</meta:creation-date>
    <dc:date>2023-07-28T04:52:00Z</dc:date>
    <meta:print-date>2014-07-30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