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16in" text:min-label-width="0.6145in" text:list-level-position-and-space-mode="label-alignment">
          <style:list-level-label-alignment text:label-followed-by="listtab" fo:margin-left="1.0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0229in"/>
    </style:style>
    <style:style style:name="TableColumn5" style:family="table-column">
      <style:table-column-properties style:column-width="2.3118in"/>
    </style:style>
    <style:style style:name="Table1" style:family="table" style:master-page-name="MP0">
      <style:table-properties style:width="6.793in" fo:margin-left="0in" table:align="left"/>
    </style:style>
    <style:style style:name="TableRow6" style:family="table-row">
      <style:table-row-properties style:min-row-height="1.029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125in" fo:margin-bottom="0.125in" style:line-height-at-least="0.3472in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style:line-height-at-least="0.2777in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end" style:line-height-at-least="0.3472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90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472in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472in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9" style:family="table-row">
      <style:table-row-properties style:min-row-height="0.485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472in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0.577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472in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2" style:family="table-row">
      <style:table-row-properties style:min-row-height="0.7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472in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3" style:family="paragraph">
      <style:paragraph-properties style:snap-to-layout-grid="false" style:line-height-at-least="0.3472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list-style-name="LFO13" style:family="paragraph">
      <style:paragraph-properties style:snap-to-layout-grid="false" style:line-height-at-least="0.3472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list-style-name="LFO13" style:family="paragraph">
      <style:paragraph-properties style:snap-to-layout-grid="false" style:line-height-at-least="0.3472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472in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15" style:family="table-row">
      <style:table-row-properties style:min-row-height="0.41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472in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2" style:family="table-row">
      <style:table-row-properties style:min-row-height="0.41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3472in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26" style:family="table-row">
      <style:table-row-properties style:min-row-height="0.41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3472in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33" style:family="table-row">
      <style:table-row-properties style:min-row-height="0.41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3472in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37" style:family="table-row">
      <style:table-row-properties style:min-row-height="0.41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3472in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41" style:family="table-row">
      <style:table-row-properties style:min-row-height="0.41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3472in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45" style:family="table-row">
      <style:table-row-properties style:min-row-height="0.381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3472in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3472in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676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3472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2.0673in" fo:text-indent="-1.8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2.0673in" fo:text-indent="-1.868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林業及自然保育署臺中分署</text:span><text:span text:style-name="T10"><text:s text:c="8"/></text:span><text:span text:style-name="T11">國家森林遊樂區</text:span></text:p>
            <text:p text:style-name="P12"><text:span text:style-name="T13"><text:s text:c="6"/></text:span><text:span text:style-name="T14">會議室租用申請表</text:span></text:p>
            <text:p text:style-name="P15"><text:span text:style-name="T16">中華民國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使用時間</text:span></text:p>
          </table:table-cell>
          <table:table-cell table:style-name="TableCell27" table:number-columns-spanned="3">
            <text:p text:style-name="P28"><text:span text:style-name="T29">自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text:span text:style-name="T36"><text:s text:c="2"/></text:span><text:span text:style-name="T37">時起至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text:span text:style-name="T44"><text:s text:c="2"/></text:span><text:span text:style-name="T45">時止，共</text:span><text:span text:style-name="T46"><text:s text:c="2"/></text:span><text:span text:style-name="T47">時。</text:span><text:span text:style-name="T48"><text:s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租用事由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費金額</text:span></text:p>
          </table:table-cell>
          <table:table-cell table:style-name="TableCell59" table:number-columns-spanned="3">
            <text:p text:style-name="P60"><text:span text:style-name="T61">租金：新台幣</text:span><text:span text:style-name="T62"><text:s text:c="3"/></text:span><text:span text:style-name="T63">萬</text:span><text:span text:style-name="T64"><text:s text:c="3"/></text:span><text:span text:style-name="T65">仟</text:span><text:span text:style-name="T66"><text:s text:c="3"/></text:span><text:span text:style-name="T67">佰</text:span><text:span text:style-name="T68"><text:s text:c="3"/></text:span><text:span text:style-name="T69">拾</text:span><text:span text:style-name="T70"><text:s text:c="3"/></text:span><text:span text:style-name="T71">元整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租用程序</text:span></text:p>
          </table:table-cell>
          <table:table-cell table:style-name="TableCell76" table:number-columns-spanned="3">
            <text:list text:style-name="LFO13" text:continue-numbering="true">
              <text:list-item>
                <text:p text:style-name="P77"><text:span text:style-name="T78">填寫申請表</text:span><text:span text:style-name="T79">及承諾書</text:span><text:span text:style-name="T80">傳真至</text:span><text:span text:style-name="T81">本分署森林育樂科</text:span><text:span text:style-name="T82">或向遊客中心申請</text:span><text:span text:style-name="T83">。</text:span></text:p>
              </text:list-item>
              <text:list-item>
                <text:p text:style-name="P84"><text:span text:style-name="T85">本分署</text:span><text:span text:style-name="T86">同意後，</text:span><text:span text:style-name="T87">請於</text:span><text:span text:style-name="T88">5</text:span><text:span text:style-name="T89">日內</text:span><text:span text:style-name="T90">將訂金匯入</text:span><text:span text:style-name="T91">本分署</text:span><text:span text:style-name="T92">帳戶</text:span><text:span text:style-name="T93">(</text:span><text:span text:style-name="T94">戶名：林務發展暨造林基金</text:span><text:span text:style-name="T95">-</text:span><text:span text:style-name="T96">東勢處</text:span><text:span text:style-name="T97">405</text:span><text:span text:style-name="T98">專戶、帳號：</text:span><text:span text:style-name="T99">5845-04-18681-0-00)</text:span><text:span text:style-name="T100">。</text:span></text:p>
              </text:list-item>
              <text:list-item>
                <text:p text:style-name="P101"><text:span text:style-name="T102">臨櫃繳納者，請備註「繳納人」；另採</text:span><text:span text:style-name="T103">ATM</text:span><text:span text:style-name="T104">匯款者，請提供「帳號後</text:span><text:span text:style-name="T105">5</text:span><text:span text:style-name="T106">碼」，以利帳務核對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租用單位：</text:span><text:span text:style-name="T112"><text:s text:c="44"/>[</text:span><text:span text:style-name="T113">蓋章</text:span><text:span text:style-name="T114">]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負責人：</text:span><text:span text:style-name="T119"><text:s text:c="46"/>[</text:span><text:span text:style-name="T120">蓋章</text:span><text:span text:style-name="T121">]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詳細地址：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申請人：</text:span><text:span text:style-name="T130"><text:s text:c="46"/>[</text:span><text:span text:style-name="T131">蓋章</text:span><text:span text:style-name="T132">]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身分證字號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詳細地址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電話：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森林育樂科</text:span><text:span text:style-name="T149">或</text:span><text:span text:style-name="T150">森林</text:span><text:span text:style-name="T151">遊樂區遊客中心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第</text:span><text:span text:style-name="T157"><text:s text:c="2"/></text:span><text:span text:style-name="T158">層</text:span><text:span text:style-name="T159"><text:s text:c="2"/></text:span><text:span text:style-name="T160">決行</text:span>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洽詢電話：</text:p>
      <text:p text:style-name="P169">臺中分署森林育樂科：04-25150855分機334、傳真04-25246051</text:p>
      <text:p text:style-name="P170"><text:span text:style-name="T171">八仙山</text:span><text:span text:style-name="T172">森林</text:span><text:span text:style-name="T173">遊樂區</text:span><text:span text:style-name="T174">：</text:span><text:span text:style-name="T175">04-25951214</text:span><text:span text:style-name="T176">、</text:span><text:span text:style-name="T177">大雪山</text:span><text:span text:style-name="T178">森林</text:span><text:span text:style-name="T179">遊樂區</text:span><text:span text:style-name="T180">：</text:span><text:span text:style-name="T181">04-25877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color="#000000"/>
    </style:style>
    <style:style style:name="WW_CharLFO15LVL1" style:family="text">
      <style:text-properties fo:language="en" fo:country="US"/>
    </style:style>
    <style:style style:name="WW_CharLFO18LVL1" style:family="text">
      <style:text-properties fo:font-size="16pt" style:font-size-asian="16pt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fo:color="#000000"/>
    </style:style>
    <style:style style:name="WW_CharLFO2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16in" text:min-label-width="0.6145in" text:list-level-position-and-space-mode="label-alignment">
          <style:list-level-label-alignment text:label-followed-by="listtab" fo:margin-left="1.0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861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東勢林區管理處轄屬森林遊樂區</dc:title>
    <dc:description/>
    <dc:subject/>
    <meta:initial-creator>Your User Name</meta:initial-creator>
    <dc:creator>1253詹昊宇</dc:creator>
    <meta:creation-date>2023-07-28T04:49:00Z</meta:creation-date>
    <dc:date>2023-07-28T04:49:00Z</dc:date>
    <meta:print-date>2014-07-30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